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fo:font-size="14pt" style:font-size-asian="14pt" style:font-size-complex="14pt"/>
    </style:style>
    <style:style style:name="T2" style:parent-style-name="Absatz-Standardschriftart" style:family="text">
      <style:text-properties fo:font-size="11pt" style:font-size-asian="11pt" style:font-size-complex="11pt"/>
    </style:style>
    <style:style style:name="T3" style:parent-style-name="Absatz-Standardschriftart" style:family="text">
      <style:text-properties fo:font-size="10pt" style:font-size-asian="10pt" style:font-size-complex="10pt"/>
    </style:style>
    <style:style style:name="T4" style:parent-style-name="Absatz-Standardschriftart" style:family="text">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T7" style:parent-style-name="Absatz-Standardschriftart" style:family="text">
      <style:text-properties fo:font-size="10pt" style:font-size-asian="10pt" style:font-size-complex="10pt"/>
    </style:style>
    <style:style style:name="T8" style:parent-style-name="Absatz-Standardschriftart" style:family="text">
      <style:text-properties fo:font-weight="bold" style:font-weight-asian="bold" style:font-weight-complex="bold" fo:font-size="10pt" style:font-size-asian="10pt" style:font-size-complex="10pt"/>
    </style:style>
    <style:style style:name="P9" style:parent-style-name="Standard" style:family="paragraph">
      <style:text-properties fo:font-weight="bold" style:font-weight-asian="bold" style:font-weight-complex="bold" fo:font-size="10pt" style:font-size-asian="10pt" style:font-size-complex="10pt"/>
    </style:style>
    <style:style style:name="T10" style:parent-style-name="Absatz-Standardschriftart" style:family="text">
      <style:text-properties fo:font-size="10pt" style:font-size-asian="10pt" style:font-size-complex="10pt"/>
    </style:style>
    <style:style style:name="T11" style:parent-style-name="Absatz-Standardschriftart" style:family="text">
      <style:text-properties fo:font-weight="bold" style:font-weight-asian="bold" style:font-weight-complex="bold"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paragraph-properties fo:text-align="justify"/>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paragraph-properties>
        <style:tab-stops>
          <style:tab-stop style:type="left" style:position="0.2708in"/>
        </style:tab-stops>
      </style:paragraph-properties>
      <style:text-properties fo:font-size="10pt" style:font-size-asian="10pt" style:font-size-complex="10pt"/>
    </style:style>
    <style:style style:name="P18" style:parent-style-name="Standard" style:family="paragraph">
      <style:paragraph-properties>
        <style:tab-stops>
          <style:tab-stop style:type="left" style:position="0.2708in"/>
        </style:tab-stops>
      </style:paragraph-properties>
      <style:text-properties fo:font-size="10pt" style:font-size-asian="10pt" style:font-size-complex="10pt"/>
    </style:style>
    <style:style style:name="P19" style:parent-style-name="Standard" style:family="paragraph">
      <style:paragraph-properties>
        <style:tab-stops>
          <style:tab-stop style:type="left" style:position="0.2708in"/>
        </style:tab-stops>
      </style:paragraph-properties>
    </style:style>
    <style:style style:name="T20" style:parent-style-name="Absatz-Standardschriftart" style:family="text">
      <style:text-properties fo:font-size="10pt" style:font-size-asian="10pt" style:font-size-complex="10pt"/>
    </style:style>
    <style:style style:name="T21" style:parent-style-name="Absatz-Standardschriftart" style:family="text">
      <style:text-properties fo:font-weight="bold" style:font-weight-asian="bold" style:font-weight-complex="bold" fo:font-size="10pt" style:font-size-asian="10pt" style:font-size-complex="10pt"/>
    </style:style>
    <style:style style:name="P22" style:parent-style-name="Standard" style:family="paragraph">
      <style:paragraph-properties>
        <style:tab-stops>
          <style:tab-stop style:type="left" style:position="0.2708in"/>
        </style:tab-stops>
      </style:paragraph-properties>
      <style:text-properties fo:font-size="10pt" style:font-size-asian="10pt" style:font-size-complex="10pt"/>
    </style:style>
    <style:style style:name="P23" style:parent-style-name="Standard" style:family="paragraph">
      <style:paragraph-properties>
        <style:tab-stops>
          <style:tab-stop style:type="left" style:position="0.2708in"/>
        </style:tab-stops>
      </style:paragraph-properties>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font-weight="bold" style:font-weight-asian="bold" style:font-weight-complex="bold" fo:font-size="10pt" style:font-size-asian="10pt" style:font-size-complex="10pt"/>
    </style:style>
    <style:style style:name="T26" style:parent-style-name="Absatz-Standardschriftart" style:family="text">
      <style:text-properties fo:font-size="10pt" style:font-size-asian="10pt" style:font-size-complex="10pt"/>
    </style:style>
    <style:style style:name="T27" style:parent-style-name="Absatz-Standardschriftart" style:family="text">
      <style:text-properties fo:font-weight="bold" style:font-weight-asian="bold" style:font-weight-complex="bold" fo:font-size="10pt" style:font-size-asian="10pt" style:font-size-complex="10pt"/>
    </style:style>
    <style:style style:name="T28" style:parent-style-name="Absatz-Standardschriftart" style:family="text">
      <style:text-properties fo:font-size="10pt" style:font-size-asian="10pt" style:font-size-complex="10pt"/>
    </style:style>
    <style:style style:name="T29" style:parent-style-name="Absatz-Standardschriftart" style:family="text">
      <style:text-properties fo:font-weight="bold" style:font-weight-asian="bold" style:font-weight-complex="bold" fo:font-size="10pt" style:font-size-asian="10pt" style:font-size-complex="10pt"/>
    </style:style>
    <style:style style:name="T30" style:parent-style-name="Absatz-Standardschriftart" style:family="text">
      <style:text-properties fo:font-weight="bold" style:font-weight-asian="bold" style:font-weight-complex="bold"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paragraph-properties fo:margin-left="0.3125in" fo:text-indent="-0.2187in">
        <style:tab-stops/>
      </style:paragraph-properties>
      <style:text-properties fo:font-size="10pt" style:font-size-asian="10pt" style:font-size-complex="10pt"/>
    </style:style>
    <style:style style:name="P39" style:parent-style-name="Standard" style:family="paragraph">
      <style:paragraph-properties fo:margin-left="0.3125in" fo:text-indent="-0.2187in">
        <style:tab-stops/>
      </style:paragraph-properties>
      <style:text-properties fo:font-size="10pt" style:font-size-asian="10pt" style:font-size-complex="10pt"/>
    </style:style>
    <style:style style:name="P40" style:parent-style-name="Standard" style:family="paragraph">
      <style:paragraph-properties fo:margin-left="0.3125in" fo:text-indent="-0.2187in">
        <style:tab-stops/>
      </style:paragraph-properties>
      <style:text-properties fo:font-size="10pt" style:font-size-asian="10pt" style:font-size-complex="10pt"/>
    </style:style>
    <style:style style:name="P41" style:parent-style-name="Standard" style:family="paragraph">
      <style:paragraph-properties fo:margin-left="0.3125in" fo:text-indent="-0.2187in">
        <style:tab-stops/>
      </style:paragraph-properties>
      <style:text-properties fo:font-size="10pt" style:font-size-asian="10pt" style:font-size-complex="10pt"/>
    </style:style>
    <style:style style:name="P42" style:parent-style-name="Standard" style:family="paragraph">
      <style:paragraph-properties fo:margin-left="0.3125in" fo:text-indent="-0.2187in">
        <style:tab-stops/>
      </style:paragraph-properties>
      <style:text-properties fo:font-size="10pt" style:font-size-asian="10pt" style:font-size-complex="10pt"/>
    </style:style>
    <style:style style:name="P43" style:parent-style-name="Standard" style:family="paragraph">
      <style:paragraph-properties fo:margin-left="0.3125in" fo:text-indent="-0.2187in">
        <style:tab-stops/>
      </style:paragraph-properties>
      <style:text-properties fo:font-size="10pt" style:font-size-asian="10pt" style:font-size-complex="10pt"/>
    </style:style>
    <style:style style:name="P44" style:parent-style-name="Standard" style:family="paragraph">
      <style:paragraph-properties fo:margin-left="0.3125in" fo:text-indent="-0.2187in">
        <style:tab-stops/>
      </style:paragraph-properties>
      <style:text-properties fo:font-size="10pt" style:font-size-asian="10pt" style:font-size-complex="10pt"/>
    </style:style>
    <style:style style:name="P45" style:parent-style-name="Standard" style:family="paragraph">
      <style:paragraph-properties fo:margin-left="0.3125in" fo:text-indent="-0.2187in">
        <style:tab-stops/>
      </style:paragraph-properties>
      <style:text-properties fo:font-size="10pt" style:font-size-asian="10pt" style:font-size-complex="10pt"/>
    </style:style>
    <style:style style:name="P46" style:parent-style-name="Standard" style:family="paragraph">
      <style:paragraph-properties fo:margin-left="0.3125in" fo:text-indent="-0.2187in">
        <style:tab-stops/>
      </style:paragraph-properties>
      <style:text-properties fo:font-size="10pt" style:font-size-asian="10pt" style:font-size-complex="10pt"/>
    </style:style>
    <style:style style:name="P47" style:parent-style-name="Standard" style:family="paragraph">
      <style:paragraph-properties fo:margin-left="0.3125in" fo:text-indent="-0.2187in">
        <style:tab-stops/>
      </style:paragraph-properties>
      <style:text-properties fo:font-size="10pt" style:font-size-asian="10pt" style:font-size-complex="10pt"/>
    </style:style>
    <style:style style:name="P48" style:parent-style-name="Standard" style:family="paragraph">
      <style:paragraph-properties fo:margin-left="0.3125in" fo:text-indent="-0.2187in">
        <style:tab-stops/>
      </style:paragraph-properties>
      <style:text-properties fo:font-size="10pt" style:font-size-asian="10pt" style:font-size-complex="10pt"/>
    </style:style>
    <style:style style:name="P49" style:parent-style-name="Standard" style:family="paragraph">
      <style:paragraph-properties fo:margin-left="0.3125in" fo:text-indent="-0.2187in">
        <style:tab-stops/>
      </style:paragraph-properties>
      <style:text-properties fo:font-size="10pt" style:font-size-asian="10pt" style:font-size-complex="10pt"/>
    </style:style>
    <style:style style:name="P50" style:parent-style-name="Standard" style:family="paragraph">
      <style:paragraph-properties fo:margin-left="0.3125in" fo:text-indent="-0.2187in">
        <style:tab-stops/>
      </style:paragraph-properties>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T67" style:parent-style-name="Absatz-Standardschriftart" style:family="text">
      <style:text-properties fo:font-size="10pt" style:font-size-asian="10pt" style:font-size-complex="10pt"/>
    </style:style>
    <style:style style:name="T68" style:parent-style-name="Absatz-Standardschriftart" style:family="text">
      <style:text-properties fo:font-weight="bold" style:font-weight-asian="bold"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list-style-name="LFO1" style:family="paragraph">
      <style:text-properties fo:font-size="10pt" style:font-size-asian="10pt" style:font-size-complex="10pt"/>
    </style:style>
    <style:style style:name="T71" style:parent-style-name="Absatz-Standardschriftart" style:family="text">
      <style:text-properties fo:font-size="10pt" style:font-size-asian="10pt" style:font-size-complex="10pt"/>
    </style:style>
  </office:automatic-styles>
  <office:body>
    <office:text text:use-soft-page-breaks="true">
      <text:p text:style-name="P1">Ausstellungsbestimmungen der 112. Geflügelschau des Geflügelzüchtervereins Leer <text:s/>in der <text:s/>Veranstaltungshalle des Geflügelzüchterverein Leer von 1881 e. V. , Am Nüttermoorer Sieltief 23 a , 26789 Leer</text:p>
      <text:p text:style-name="Standard"/>
      <text:p text:style-name="Standard"><text:span text:style-name="T2"><text:s/></text:span><text:span text:style-name="T3">1. <text:s text:c="2"/>Maßgebend sind die AAB des<text:s/></text:span><text:span text:style-name="T4">BDRG soweit nicht durch Sonderbestimmungen ergänzt worden sind.</text:span></text:p>
      <text:p text:style-name="P5"><text:s text:c="7"/>Bei Nichtbeachten oder unrichtigen Ausfüllung des Meldebogens übernimmt die Ausstellungsleitung</text:p>
      <text:p text:style-name="P6"><text:s text:c="7"/>keine Haftung.</text:p>
      <text:p text:style-name="Standard"><text:span text:style-name="T7">2. <text:s text:c="3"/></text:span><text:span text:style-name="T8">Meldeschluss ist am 03.10.2019</text:span></text:p>
      <text:p text:style-name="P9"><text:s text:c="7"/>Nachmeldungen und Änderungen sind nach dem Meldeschluss nicht mehr möglich.</text:p>
      <text:p text:style-name="Standard"><text:span text:style-name="T10">3. <text:s text:c="2"/></text:span><text:span text:style-name="T11"><text:s/>Ausstellungsdaten:</text:span></text:p>
      <text:p text:style-name="P12"><text:s text:c="7"/>Einlieferung <text:s text:c="12"/>= <text:s/>Mittwoch den 23.10. 2019 ab 16 Uhr</text:p>
      <text:p text:style-name="P13"><text:s text:c="7"/>Bewertung <text:s text:c="14"/>= <text:s/>Donnerstag den 24.10.2019 vormittags</text:p>
      <text:p text:style-name="P14"><text:s text:c="7"/>Eröffnung<text:tab/><text:s text:c="11"/>= Freitag<text:s/>den 25.10.2019 19.00 Uhr</text:p>
      <text:p text:style-name="P15"><text:s text:c="7"/>Öffnungszeiten <text:s text:c="7"/>= <text:s/>Samstag den 26.10.2019 von 9 Uhr bis 17Uhr</text:p>
      <text:p text:style-name="P16"><text:s text:c="39"/>= <text:s/>Sonntag , den 27.10.2019 von 9 Uhr bis 17Uhr</text:p>
      <text:p text:style-name="P17"><text:s text:c="7"/>Tierausgabe <text:s text:c="13"/>= Sonntag ab 17 Uhr</text:p>
      <text:p text:style-name="P18">4. <text:s text:c="3"/>Anmeldungen sind zu richten an :</text:p>
      <text:p text:style-name="P19"><text:span text:style-name="T20"><text:s text:c="7"/></text:span><text:span text:style-name="T21">Frank und Anja Sprenkel , Rajen 374 , 26817 Rhauderfehn , Tel.: 04952-8905536</text:span></text:p>
      <text:p text:style-name="P22">5. <text:s text:c="3"/>Gleichzeitig mit der Anmeldung sind die Ausstellungsgebüren auf das Konto</text:p>
      <text:p text:style-name="P23"><text:span text:style-name="T24"><text:s text:c="7"/>IBAN :</text:span><text:span text:style-name="T25">DE47 28 5500 0000 0895 2228</text:span><text:span text:style-name="T26"><text:s/>; BIC :<text:s/></text:span><text:span text:style-name="T27">BRLADE21LER</text:span><text:span text:style-name="T28"><text:s/>;<text:s/></text:span><text:span text:style-name="T29">Spark</text:span><text:span text:style-name="T30">asse LeerWittmund</text:span></text:p>
      <text:p text:style-name="P31"><text:s text:c="6"/>für den Geflügelzüchterverein Leer zu überweisen.</text:p>
      <text:p text:style-name="P32"><text:s text:c="7"/>Die Anmeldung verpflichtet zur Zahlung der Ausstellungsgebühren. <text:s text:c="98"/>6. <text:s text:c="3"/>Der B-Bogen wird jedem Aussteller rechtzeitig zu gesandt , sollte dies nicht bis ca. 3 Tage vor der</text:p>
      <text:p text:style-name="P33"><text:s text:c="7"/>Einlieferung erfolgt sein , ist die Ausstellungsleitung zu informieren .</text:p>
      <text:p text:style-name="P34">7. <text:s text:c="3"/>Es kommen zur Vergabe : Preise des BDRG , LVP , KVE ,Leeraner Bänder ,<text:s/>E-Preise a 8.00 € und</text:p>
      <text:p text:style-name="P35"><text:s text:c="7"/>Z-Preise a 4.00 € . Jugend im gleichen Wert .</text:p>
      <text:p text:style-name="P36">8. <text:s text:c="3"/>Auf der Ausstellung dürfen keine Tiere verbracht werden :</text:p>
      <text:p text:style-name="P37">* <text:s text:c="3"/>in deren Herkunftsbestand auf Geflügel übertragbare Krankheiten herrschen , <text:s text:c="36"/><text:s text:c="45"/>* <text:s text:c="2"/>bei denen der Verdacht des Ausbruchs dieser Krankheiten zu befürchten ist , <text:s text:c="58"/>* <text:s text:c="2"/>in deren Herkunftsort Geflügelpest oder Newcastle – Krankheit amtlich<text:s/>festgestellt worden ist , <text:s/></text:p>
      <text:p text:style-name="P38">* <text:s/>deren Herkunftsbestand sich in einem wegen Geflügelpest, Newcastle-Krankheit, Geflügelcholera</text:p>
      <text:p text:style-name="P39"><text:s text:c="4"/>oder Maul- und Klauenseuche gebildeten Sperrbezirk befindet ,</text:p>
      <text:p text:style-name="P40">* <text:s/>deren Herkunftsbestand sich in einem wegen<text:s/>Geflügelpest oder ND gebildeten Beobachtungs-</text:p>
      <text:p text:style-name="P41"><text:s text:c="4"/>gebiet befindet,</text:p>
      <text:p text:style-name="P42">* <text:s/>für deren Herkunftsbestand ein betreffendes für Geflügel besteht .</text:p>
      <text:p text:style-name="P43">a) Hühnergeflügel (Haushühner, Truthühner, Perlhühner und Fasanen) muss aus Beständen stammen,</text:p>
      <text:p text:style-name="P44"><text:s text:c="4"/>das gegen Newcastle-Krankheit geimpft ist. Die letztmalige Impfung muss spätestens 21 Tage und</text:p>
      <text:p text:style-name="P45"><text:s text:c="4"/>frühestens 90 Tage vor der Ausstellung mit der vom Hersteller angegebenen Dosis erfolgt sein.</text:p>
      <text:p text:style-name="P46"><text:s text:c="4"/>Bei zweimaliger Impfung im Abstand von 21 bis 28 Tage und frühestens 180 Tage<text:s/>vor der</text:p>
      <text:p text:style-name="P47"><text:s text:c="4"/>Ausstellung ; bei der Impfung mit Geflügelpest-Lebendimpfstoff <text:s/>spätestens 21 Tage und</text:p>
      <text:p text:style-name="P48"><text:s text:c="4"/>frühestens 90 Tage vor der Ausstellung.</text:p>
      <text:p text:style-name="P49">b) Alle Tauben sind gegen das Paramyxovirose zu impfen . Die Schutzimpfung muss mindestens</text:p>
      <text:p text:style-name="P50"><text:s text:c="4"/>3 Wochen vor dem<text:s/>Verbringen der Tiere zur Ausstellung erfolgt sein.</text:p>
      <text:p text:style-name="P51">9. <text:s text:c="3"/>Über die Impfung ist bei der Einlieferung eine tierärztliche Bescheinigung vorzulegen. Keine</text:p>
      <text:p text:style-name="P52"><text:s text:c="7"/>Impfbücher oder Originale, sondern nur Fotokopien davon abgeben. Die Geflügelausstellung wird</text:p>
      <text:p text:style-name="P53"><text:s text:c="3"/><text:s text:c="4"/>Amts tierärztlich überwacht. Den Weisungen Veterinäraufsicht ist unbedingt Folge zu leisten. Zur Zeit</text:p>
      <text:p text:style-name="P54"><text:s text:c="6"/>der Ausstellung können neu erlassene Verordnungen des Bundes- oder Landesministerium bestehende</text:p>
      <text:p text:style-name="P55"><text:s text:c="7"/>Verordnungen abändern oder ergänzen .</text:p>
      <text:p text:style-name="P56">10. <text:s/>Bei Verlust von Tieren durch unvorhergesehene Ereignisse lehnt die AL Entschädigungsansprüche ab.</text:p>
      <text:p text:style-name="P57"><text:s text:c="7"/>Bei Tierverlust durch Verschulden der AL erfolgt eine Entschädigung gemäß AAB. Für gesundheitliche</text:p>
      <text:p text:style-name="P58"><text:s text:c="7"/>Schädigung der Ausstellungstiere während und nach der Schau lehnt die AL die Verantwortung ab.</text:p>
      <text:p text:style-name="P59">11. <text:s/>Letzter Termin für Reklamationen: 31.03. 2020 .In Streitfällen entscheidet, unter Ausschluss der</text:p>
      <text:p text:style-name="P60"><text:s text:c="7"/>ordentlichen Rechtswegems, der BDRG .</text:p>
      <text:p text:style-name="P61">12. <text:s/>Nur was geschrieben steht gilt ! Etwaige<text:s/>Berufungen auf mündliche Nebenabreden sind für die AL</text:p>
      <text:p text:style-name="P62"><text:s text:c="7"/>ohne rechtliche Wirkung. Ein Verkauf von Ausstellungtieren ist möglich. Der Verein Leer berechnet</text:p>
      <text:p text:style-name="P63"><text:s text:c="7"/>15% Verkaufsprovision.</text:p>
      <text:p text:style-name="P64">13. <text:s/>Sollte die Ausstellung infolge von behördlich erlassenen Verordnungen ausfallen, zahlen wir das Stand-</text:p>
      <text:p text:style-name="P65"><text:s text:c="7"/>Geld in voller Höhe zurück. Der Kostenbeitrag wird zur Deckung der bereits entstandenen Kosten</text:p>
      <text:p text:style-name="P66"><text:s text:c="7"/>einbehalten.</text:p>
      <text:p text:style-name="Standard"><text:span text:style-name="T67">14</text:span><text:span text:style-name="T68">. Datenschutzerklärung:</text:span></text:p>
      <text:p text:style-name="P69">Der Aussteller bestätigt mit seiner Unterschrift auf dem Meldebogen gemäß DSGVO die Speicherung und Veröffentlichung seiner Adressdaten mit Telefonnummer und der von ihm ausgestellten Tiere mit deren Bewertungen im Katalog der Ausstellung. Übermittelte E-Mail Adressen werden nur zum direkten Kontakt mit dem Aussteller<text:s/>verwendet und nicht veröffentlicht. Weiterhin können diese Daten sowie Fotos von Personen und Tieren an Print-und anderen Medien zur Schaudokumentation in Form von Teilnehmern- und Siegerlisten mit Ausstellernamen Vereins-Verbandszugehörigkeiten übermittelt werden. <text:s text:c="9"/></text:p>
      <text:list text:style-name="LFO1" text:continue-numbering="true">
        <text:list-item>
          <text:p text:style-name="P70"><text:s text:c="8"/></text:p>
        </text:list-item>
      </text:list>
      <text:p text:style-name="Standard"><text:span text:style-name="T71"><text:s text:c="6"/>Veranstalter : Geflügelzüchterverein Leer von 1881 e.V. <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1875in" fo:margin-left="0.375in" fo:margin-bottom="0.0993in" fo:margin-right="0.6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meta:initial-creator>
    <dc:creator>Michael Schlawin</dc:creator>
    <meta:creation-date>2019-09-16T18:55:00Z</meta:creation-date>
    <dc:date>2019-09-16T18:56:00Z</dc:date>
    <meta:print-date>2019-09-02T22:33:00Z</meta:print-date>
    <meta:template xlink:href="Normal" xlink:type="simple"/>
    <meta:editing-cycles>2</meta:editing-cycles>
    <meta:editing-duration>PT0S</meta:editing-duration>
    <meta:document-statistic meta:page-count="1" meta:paragraph-count="10" meta:word-count="747" meta:character-count="5449" meta:row-count="39" meta:non-whitespace-character-count="4712"/>
  </office:meta>
</office:document-meta>
</file>