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T4"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
      <text:p text:style-name="P2">Bitte unterschrieben am A Bogen mitschicken!!!!! <text:s text:c="2"/></text:p>
      <text:p text:style-name="Standard"/>
      <text:p text:style-name="Standard">Hiermit erkläre ich, als Mitglied in mindestens einen der unmittelbaren Mitgliedern des BDRG e.V und deren Mitgliedsvereinen oder eines von der EE anerkannten ausländischen<text:s/>Kleintierzuchtverbandes oder als Ausstellungsberechtigte nach <text:s/>AAB IV 1, die allgemeinen Ausstellungsbedingungen des BDRG e.V , alle sonstigen Beschlüsse und Satzungen des BDRG e.V sowie alle niedergeschriebenen Regelungen, wie sie in dem mir bekannten Satzungsordner „Satzungen und Bestimmungen“ des BDRG e.V in der jeweils gültigen Fassung festgehalten sind, anzuerkennen und mich der Ehrengerichtsordnung des BDRG e.V voll umfänglich zu unterwerfen.</text:p>
      <text:p text:style-name="Standard"/>
      <text:p text:style-name="Standard"/>
      <text:p text:style-name="P3"><text:s text:c="57"/><text:s text:c="29"/></text:p>
      <text:p text:style-name="Standard">Unterschrift des Züchters</text:p>
      <text:p text:style-name="Standard">Bitte hier in Druckschrift ihren Vor/ Nachnamen :<text:s/><text:span text:style-name="T4"><text:s text:c="10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625in" fo:margin-left="0.3125in" fo:margin-bottom="0.0784in" fo:margin-right="0.2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k Sprenkel</meta:initial-creator>
    <dc:creator>Michael Schlawin</dc:creator>
    <meta:creation-date>2019-09-16T18:58:00Z</meta:creation-date>
    <dc:date>2019-09-16T18:58:00Z</dc:date>
    <meta:print-date>2019-09-02T23:08:00Z</meta:print-date>
    <meta:template xlink:href="Normal" xlink:type="simple"/>
    <meta:editing-cycles>2</meta:editing-cycles>
    <meta:editing-duration>PT0S</meta:editing-duration>
    <meta:document-statistic meta:page-count="1" meta:paragraph-count="1" meta:word-count="131" meta:character-count="961" meta:row-count="6" meta:non-whitespace-character-count="831"/>
  </office:meta>
</office:document-meta>
</file>